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ositivi" style:family="table">
      <style:table-properties style:width="6.061cm" table:align="left"/>
    </style:style>
    <style:style style:name="positivi.A" style:family="table-column">
      <style:table-column-properties style:column-width="2.506cm"/>
    </style:style>
    <style:style style:name="positivi.B" style:family="table-column">
      <style:table-column-properties style:column-width="1.778cm"/>
    </style:style>
    <style:style style:name="positivi.C" style:family="table-column">
      <style:table-column-properties style:column-width="1.776cm"/>
    </style:style>
    <style:style style:name="positivi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ositivi.C1" style:family="table-cell">
      <style:table-cell-properties fo:padding="0.097cm" fo:border="0.002cm solid #000000"/>
    </style:style>
    <style:style style:name="positivi.A2" style:family="table-cell">
      <style:table-cell-properties fo:padding="0.097cm" fo:border-left="0.002cm solid #000000" fo:border-right="none" fo:border-top="none" fo:border-bottom="0.002cm solid #000000"/>
    </style:style>
    <style:style style:name="positivi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ositivi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ositivi.C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7pt" fo:font-weight="bold" fo:background-color="#ffff00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7pt" fo:font-weight="bold" fo:background-color="#ffff00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style:font-size-asian="7pt" style:font-size-complex="7pt"/>
    </style:style>
    <style:style style:name="P5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Table_20_Contents">
      <style:paragraph-properties fo:text-align="end" style:justify-single-word="false"/>
      <style:text-properties fo:font-size="7pt" fo:background-color="#ffff00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fo:font-size="7pt" fo:background-color="#ffff00" style:font-size-asian="7pt" style:font-size-complex="7pt"/>
    </style:style>
    <style:style style:name="P8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9" style:family="paragraph" style:parent-style-name="Table_20_Contents">
      <style:paragraph-properties fo:text-align="end" style:justify-single-word="false"/>
      <style:text-properties fo:font-size="7pt" fo:font-weight="bold" fo:background-color="#ffff00" style:font-size-asian="7pt" style:font-weight-asian="bold" style:font-size-complex="7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ositivi" table:style-name="positivi">
        <table:table-column table:style-name="positivi.A"/>
        <table:table-column table:style-name="positivi.B"/>
        <table:table-column table:style-name="positivi.C"/>
        <table:table-row>
          <table:table-cell table:style-name="positivi.A1" office:value-type="string">
            <text:p text:style-name="P2">Comune</text:p>
          </table:table-cell>
          <table:table-cell table:style-name="positivi.A1" office:value-type="string">
            <text:p text:style-name="P6">ieri</text:p>
          </table:table-cell>
          <table:table-cell table:style-name="positivi.C1" office:value-type="string">
            <text:p text:style-name="P6">oggi</text:p>
          </table:table-cell>
        </table:table-row>
        <table:table-row>
          <table:table-cell table:style-name="positivi.A2" office:value-type="string">
            <text:p text:style-name="P4">Alcamo</text:p>
          </table:table-cell>
          <table:table-cell table:style-name="positivi.B2" office:value-type="float" office:value="1093">
            <text:p text:style-name="P5">1093</text:p>
          </table:table-cell>
          <table:table-cell table:style-name="positivi.C2" office:value-type="float" office:value="1104">
            <text:p text:style-name="P5">1104</text:p>
          </table:table-cell>
        </table:table-row>
        <table:table-row>
          <table:table-cell table:style-name="positivi.A2" office:value-type="string">
            <text:p text:style-name="P4">Buseto Palizzolo</text:p>
          </table:table-cell>
          <table:table-cell table:style-name="positivi.B2" office:value-type="float" office:value="29">
            <text:p text:style-name="P5">29</text:p>
          </table:table-cell>
          <table:table-cell table:style-name="positivi.C2" office:value-type="float" office:value="30">
            <text:p text:style-name="P5">30</text:p>
          </table:table-cell>
        </table:table-row>
        <table:table-row>
          <table:table-cell table:style-name="positivi.A2" office:value-type="string">
            <text:p text:style-name="P4">Calatafimi Segesta</text:p>
          </table:table-cell>
          <table:table-cell table:style-name="positivi.B2" office:value-type="float" office:value="222">
            <text:p text:style-name="P5">222</text:p>
          </table:table-cell>
          <table:table-cell table:style-name="positivi.C2" office:value-type="float" office:value="225">
            <text:p text:style-name="P5">225</text:p>
          </table:table-cell>
        </table:table-row>
        <table:table-row>
          <table:table-cell table:style-name="positivi.A2" office:value-type="string">
            <text:p text:style-name="P4">Campobello di Mazara</text:p>
          </table:table-cell>
          <table:table-cell table:style-name="positivi.B2" office:value-type="float" office:value="470">
            <text:p text:style-name="P5">470</text:p>
          </table:table-cell>
          <table:table-cell table:style-name="positivi.C2" office:value-type="float" office:value="479">
            <text:p text:style-name="P5">479</text:p>
          </table:table-cell>
        </table:table-row>
        <table:table-row>
          <table:table-cell table:style-name="positivi.A2" office:value-type="string">
            <text:p text:style-name="P4">Castellammare del G.</text:p>
          </table:table-cell>
          <table:table-cell table:style-name="positivi.B2" office:value-type="float" office:value="533">
            <text:p text:style-name="P5">533</text:p>
          </table:table-cell>
          <table:table-cell table:style-name="positivi.C2" office:value-type="float" office:value="547">
            <text:p text:style-name="P5">547</text:p>
          </table:table-cell>
        </table:table-row>
        <table:table-row>
          <table:table-cell table:style-name="positivi.A2" office:value-type="string">
            <text:p text:style-name="P4">Castelvetrano</text:p>
          </table:table-cell>
          <table:table-cell table:style-name="positivi.B2" office:value-type="float" office:value="1106">
            <text:p text:style-name="P5">1106</text:p>
          </table:table-cell>
          <table:table-cell table:style-name="positivi.C7" office:value-type="string">
            <text:p text:style-name="P5">10ù138</text:p>
          </table:table-cell>
        </table:table-row>
        <table:table-row>
          <table:table-cell table:style-name="positivi.A2" office:value-type="string">
            <text:p text:style-name="P4">Custonaci</text:p>
          </table:table-cell>
          <table:table-cell table:style-name="positivi.B2" office:value-type="float" office:value="258">
            <text:p text:style-name="P5">258</text:p>
          </table:table-cell>
          <table:table-cell table:style-name="positivi.C2" office:value-type="float" office:value="262">
            <text:p text:style-name="P5">262</text:p>
          </table:table-cell>
        </table:table-row>
        <table:table-row>
          <table:table-cell table:style-name="positivi.A2" office:value-type="string">
            <text:p text:style-name="P4">Erice</text:p>
          </table:table-cell>
          <table:table-cell table:style-name="positivi.B2" office:value-type="float" office:value="852">
            <text:p text:style-name="P5">852</text:p>
          </table:table-cell>
          <table:table-cell table:style-name="positivi.C2" office:value-type="float" office:value="882">
            <text:p text:style-name="P5">882</text:p>
          </table:table-cell>
        </table:table-row>
        <table:table-row>
          <table:table-cell table:style-name="positivi.A2" office:value-type="string">
            <text:p text:style-name="P4">Favignana</text:p>
          </table:table-cell>
          <table:table-cell table:style-name="positivi.B2" office:value-type="float" office:value="71">
            <text:p text:style-name="P5">71</text:p>
          </table:table-cell>
          <table:table-cell table:style-name="positivi.C2" office:value-type="float" office:value="71">
            <text:p text:style-name="P5">71</text:p>
          </table:table-cell>
        </table:table-row>
        <table:table-row>
          <table:table-cell table:style-name="positivi.A2" office:value-type="string">
            <text:p text:style-name="P4">Gibellina</text:p>
          </table:table-cell>
          <table:table-cell table:style-name="positivi.B2" office:value-type="float" office:value="117">
            <text:p text:style-name="P5">117</text:p>
          </table:table-cell>
          <table:table-cell table:style-name="positivi.C2" office:value-type="float" office:value="128">
            <text:p text:style-name="P5">128</text:p>
          </table:table-cell>
        </table:table-row>
        <table:table-row>
          <table:table-cell table:style-name="positivi.A2" office:value-type="string">
            <text:p text:style-name="P4">Marsala </text:p>
          </table:table-cell>
          <table:table-cell table:style-name="positivi.B2" office:value-type="float" office:value="2617">
            <text:p text:style-name="P5">2617</text:p>
          </table:table-cell>
          <table:table-cell table:style-name="positivi.C2" office:value-type="float" office:value="2702">
            <text:p text:style-name="P5">2702</text:p>
          </table:table-cell>
        </table:table-row>
        <table:table-row>
          <table:table-cell table:style-name="positivi.A2" office:value-type="string">
            <text:p text:style-name="P4">Mazaradel Vallo</text:p>
          </table:table-cell>
          <table:table-cell table:style-name="positivi.B2" office:value-type="float" office:value="1517">
            <text:p text:style-name="P5">1517</text:p>
          </table:table-cell>
          <table:table-cell table:style-name="positivi.C2" office:value-type="float" office:value="1559">
            <text:p text:style-name="P5">1559</text:p>
          </table:table-cell>
        </table:table-row>
        <table:table-row>
          <table:table-cell table:style-name="positivi.A2" office:value-type="string">
            <text:p text:style-name="P4">Misiliscemi</text:p>
          </table:table-cell>
          <table:table-cell table:style-name="positivi.B2" office:value-type="float" office:value="193">
            <text:p text:style-name="P5">193</text:p>
          </table:table-cell>
          <table:table-cell table:style-name="positivi.C2" office:value-type="float" office:value="193">
            <text:p text:style-name="P5">193</text:p>
          </table:table-cell>
        </table:table-row>
        <table:table-row>
          <table:table-cell table:style-name="positivi.A2" office:value-type="string">
            <text:p text:style-name="P4">Paceco </text:p>
          </table:table-cell>
          <table:table-cell table:style-name="positivi.B2" office:value-type="float" office:value="377">
            <text:p text:style-name="P5">377</text:p>
          </table:table-cell>
          <table:table-cell table:style-name="positivi.C2" office:value-type="float" office:value="389">
            <text:p text:style-name="P5">389</text:p>
          </table:table-cell>
        </table:table-row>
        <table:table-row>
          <table:table-cell table:style-name="positivi.A2" office:value-type="string">
            <text:p text:style-name="P2">Pantelleria</text:p>
          </table:table-cell>
          <table:table-cell table:style-name="positivi.B2" office:value-type="float" office:value="176">
            <text:p text:style-name="P3">176</text:p>
          </table:table-cell>
          <table:table-cell table:style-name="positivi.C2" office:value-type="float" office:value="183">
            <text:p text:style-name="P3">183</text:p>
          </table:table-cell>
        </table:table-row>
        <table:table-row>
          <table:table-cell table:style-name="positivi.A2" office:value-type="string">
            <text:p text:style-name="P4">Partanna</text:p>
          </table:table-cell>
          <table:table-cell table:style-name="positivi.B2" office:value-type="float" office:value="361">
            <text:p text:style-name="P5">361</text:p>
          </table:table-cell>
          <table:table-cell table:style-name="positivi.C2" office:value-type="float" office:value="367">
            <text:p text:style-name="P5">367</text:p>
          </table:table-cell>
        </table:table-row>
        <table:table-row>
          <table:table-cell table:style-name="positivi.A2" office:value-type="string">
            <text:p text:style-name="P4">Petrosino</text:p>
          </table:table-cell>
          <table:table-cell table:style-name="positivi.B2" office:value-type="float" office:value="153">
            <text:p text:style-name="P5">153</text:p>
          </table:table-cell>
          <table:table-cell table:style-name="positivi.C2" office:value-type="float" office:value="158">
            <text:p text:style-name="P5">158</text:p>
          </table:table-cell>
        </table:table-row>
        <table:table-row>
          <table:table-cell table:style-name="positivi.A2" office:value-type="string">
            <text:p text:style-name="P4">Poggioreale</text:p>
          </table:table-cell>
          <table:table-cell table:style-name="positivi.B2" office:value-type="float" office:value="48">
            <text:p text:style-name="P5">48</text:p>
          </table:table-cell>
          <table:table-cell table:style-name="positivi.C2" office:value-type="float" office:value="49">
            <text:p text:style-name="P5">49</text:p>
          </table:table-cell>
        </table:table-row>
        <table:table-row>
          <table:table-cell table:style-name="positivi.A2" office:value-type="string">
            <text:p text:style-name="P4">Salaparuta</text:p>
          </table:table-cell>
          <table:table-cell table:style-name="positivi.B2" office:value-type="float" office:value="60">
            <text:p text:style-name="P5">60</text:p>
          </table:table-cell>
          <table:table-cell table:style-name="positivi.C2" office:value-type="float" office:value="62">
            <text:p text:style-name="P5">62</text:p>
          </table:table-cell>
        </table:table-row>
        <table:table-row>
          <table:table-cell table:style-name="positivi.A2" office:value-type="string">
            <text:p text:style-name="P4">Salemi</text:p>
          </table:table-cell>
          <table:table-cell table:style-name="positivi.B2" office:value-type="float" office:value="313">
            <text:p text:style-name="P5">313</text:p>
          </table:table-cell>
          <table:table-cell table:style-name="positivi.C2" office:value-type="float" office:value="324">
            <text:p text:style-name="P5">324</text:p>
          </table:table-cell>
        </table:table-row>
        <table:table-row>
          <table:table-cell table:style-name="positivi.A2" office:value-type="string">
            <text:p text:style-name="P4">San Vito Lo Capo</text:p>
          </table:table-cell>
          <table:table-cell table:style-name="positivi.B2" office:value-type="float" office:value="185">
            <text:p text:style-name="P5">185</text:p>
          </table:table-cell>
          <table:table-cell table:style-name="positivi.C2" office:value-type="float" office:value="189">
            <text:p text:style-name="P5">189</text:p>
          </table:table-cell>
        </table:table-row>
        <table:table-row>
          <table:table-cell table:style-name="positivi.A2" office:value-type="string">
            <text:p text:style-name="P4">Santa Ninfa</text:p>
          </table:table-cell>
          <table:table-cell table:style-name="positivi.B2" office:value-type="float" office:value="163">
            <text:p text:style-name="P5">163</text:p>
          </table:table-cell>
          <table:table-cell table:style-name="positivi.C2" office:value-type="float" office:value="168">
            <text:p text:style-name="P5">168</text:p>
          </table:table-cell>
        </table:table-row>
        <table:table-row>
          <table:table-cell table:style-name="positivi.A2" office:value-type="string">
            <text:p text:style-name="P4">Trapani</text:p>
          </table:table-cell>
          <table:table-cell table:style-name="positivi.B2" office:value-type="float" office:value="2025">
            <text:p text:style-name="P5">2025</text:p>
          </table:table-cell>
          <table:table-cell table:style-name="positivi.C2" office:value-type="float" office:value="2144">
            <text:p text:style-name="P5">2144</text:p>
          </table:table-cell>
        </table:table-row>
        <table:table-row>
          <table:table-cell table:style-name="positivi.A2" office:value-type="string">
            <text:p text:style-name="P4">Valderice</text:p>
          </table:table-cell>
          <table:table-cell table:style-name="positivi.B2" office:value-type="float" office:value="427">
            <text:p text:style-name="P5">427</text:p>
          </table:table-cell>
          <table:table-cell table:style-name="positivi.C2" office:value-type="float" office:value="437">
            <text:p text:style-name="P5">437</text:p>
          </table:table-cell>
        </table:table-row>
        <table:table-row>
          <table:table-cell table:style-name="positivi.A2" office:value-type="string">
            <text:p text:style-name="P4">Vita</text:p>
          </table:table-cell>
          <table:table-cell table:style-name="positivi.B2" office:value-type="float" office:value="19">
            <text:p text:style-name="P5">19</text:p>
          </table:table-cell>
          <table:table-cell table:style-name="positivi.C2" office:value-type="float" office:value="20">
            <text:p text:style-name="P5">20</text:p>
          </table:table-cell>
        </table:table-row>
      </table:table>
      <text:section text:style-name="Sect1" text:name="Sezione2">
        <text:p text:style-name="Text_20_body"/>
      </text:section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6:02:11.41</meta:creation-date>
    <meta:editing-duration>PT23H19M24S</meta:editing-duration>
    <meta:editing-cycles>7</meta:editing-cycles>
    <meta:generator>OpenOffice/4.1.7$Win32 OpenOffice.org_project/417m1$Build-9800</meta:generator>
    <meta:initial-creator>marina cozzo</meta:initial-creator>
    <dc:date>2022-01-27T15:48:08.90</dc:date>
    <dc:creator>Marina  Cozzo</dc:creator>
    <meta:document-statistic meta:table-count="1" meta:image-count="0" meta:object-count="0" meta:page-count="1" meta:paragraph-count="79" meta:word-count="89" meta:character-count="435"/>
  </office:meta>
</office:document-meta>
</file>